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1" style:family="table-column">
      <style:table-column-properties style:column-width="0.5881in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0888in"/>
    </style:style>
    <style:style style:name="Table40" style:family="table">
      <style:table-properties style:width="7in" fo:margin-left="-0.1125in" table:align="left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9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4" style:family="table-row">
      <style:table-row-properties style:min-row-height="0.7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</text:span><text:span text:style-name="T20">RESPIRATION DISEASES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cigarrates .</text:span></text:p>
      <text:p text:style-name="P28"><text:span text:style-name="T29">TERMINAL OBJECTIVES<text:s/></text:span><text:span text:style-name="T30">;<text:s/></text:span><text:span text:style-name="T31"><text:s/>Discuss the respiratory system in human beings.</text:span></text:p>
      <text:p text:style-name="P32"/>
      <text:p text:style-name="P33"><text:span text:style-name="T34">SURBODINATE OBJECTIVES;<text:s/></text:span><text:span text:style-name="T35">PSBAT;</text:span></text:p>
      <text:list text:style-name="LFO1" text:continue-numbering="true">
        <text:list-item>
          <text:p text:style-name="P36">Name the respiratory diseases in human beings. <text:s text:c="2"/></text:p>
        </text:list-item>
        <text:list-item>
          <text:p text:style-name="P37">Explain how each of the named respiratory disease is caused.</text:p>
        </text:list-item>
        <text:list-item>
          <text:p text:style-name="P38">Discuss preventive measures for the said respiratory diseases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PUPIL’S ACTIVITIES</text:p>
          </table:table-cell>
        </table:table-row>
        <table:table-row table:style-name="TableRow51">
          <table:table-cell table:style-name="TableCell52">
            <text:p text:style-name="P53">MIN</text:p>
          </table:table-cell>
          <table:table-cell table:style-name="TableCell54">
            <text:p text:style-name="P55">INTRODUCTION</text:p>
            <text:p text:style-name="P56"><text:span text:style-name="T57">Teacher to ask the pupils to name some<text:s/></text:span><text:span text:style-name="T58">respiratory diseases in human beings.</text:span></text:p>
          </table:table-cell>
          <table:table-cell table:style-name="TableCell59">
            <text:p text:style-name="P60"><text:span text:style-name="T61">They<text:s/></text:span><text:span text:style-name="T62">name some<text:s/></text:span><text:span text:style-name="T63">respiratory diseases in human beings. Refer to bronchitis , epithsema,TB, influenza and asthma.<text:s/></text:span>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<text:span text:style-name="T70">Ask pupils to<text:s/></text:span><text:span text:style-name="T71">explain how each of the named respiratory disease is caused.</text:span></text:p>
            <text:p text:style-name="P72"/>
          </table:table-cell>
          <table:table-cell table:style-name="TableCell73">
            <text:p text:style-name="P74">They explain how each of the named respiratory disease is caused.</text:p>
            <text:p text:style-name="P75">Refer to cigarette smoking, carcinogen, nicotine and tar.</text:p>
            <text:p text:style-name="P76">Refer to lung cancer as well.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discuss preventive measures for the said respiratory diseases.</text:span></text:p>
            <text:p text:style-name="P87"/>
          </table:table-cell>
          <table:table-cell table:style-name="TableCell88">
            <text:p text:style-name="P89">They discuss preventive measures for the said respiratory diseases.</text:p>
            <text:p text:style-name="P90">Refer to stopping smoking, ventilating rooms, reducing cigar smoking.</text:p>
          </table:table-cell>
        </table:table-row>
      </table:table>
      <text:p text:style-name="P91"><text:s text:c="3"/></text:p>
      <text:p text:style-name="P92">EVALUATION;<text:s/></text:p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7:00Z</meta:creation-date>
    <dc:date>2021-03-06T10:28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35" meta:row-count="9" meta:non-whitespace-character-count="1138"/>
  </office:meta>
</office:document-meta>
</file>